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style:vertical-align="auto" fo:line-height="150%" fo:margin-left="0.9812in" fo:margin-right="0.0611in">
        <style:tab-stops/>
      </style:paragraph-properties>
    </style:style>
    <style:style style:name="P3" style:parent-style-name="Standard" style:family="paragraph">
      <style:paragraph-properties style:vertical-align="auto" fo:line-height="150%" fo:margin-left="0.9812in" fo:margin-right="0.0611in">
        <style:tab-stops/>
      </style:paragraph-properties>
    </style:style>
    <style:style style:name="P4" style:parent-style-name="Standard" style:family="paragraph">
      <style:paragraph-properties style:vertical-align="auto" fo:line-height="150%" fo:margin-left="0.9812in" fo:margin-right="0.0611in">
        <style:tab-stops/>
      </style:paragraph-properties>
    </style:style>
    <style:style style:name="P5" style:parent-style-name="Standard" style:family="paragraph">
      <style:paragraph-properties style:vertical-align="auto" fo:line-height="150%" fo:margin-left="0.9812in" fo:margin-right="0.0611in">
        <style:tab-stops/>
      </style:paragraph-properties>
    </style:style>
    <style:style style:name="P6" style:parent-style-name="Standard" style:family="paragraph">
      <style:paragraph-properties style:vertical-align="auto" fo:line-height="150%" fo:margin-left="0.9812in" fo:margin-right="0.0611in">
        <style:tab-stops/>
      </style:paragraph-properties>
    </style:style>
    <style:style style:name="P7" style:parent-style-name="Standard" style:family="paragraph">
      <style:paragraph-properties style:vertical-align="auto" fo:line-height="150%" fo:margin-left="0.9812in" fo:margin-right="0.0611in">
        <style:tab-stops/>
      </style:paragraph-properties>
    </style:style>
    <style:style style:name="P8" style:parent-style-name="Standard" style:family="paragraph">
      <style:paragraph-properties style:vertical-align="auto" fo:line-height="150%" fo:margin-left="0.9812in" fo:margin-right="0.0611in">
        <style:tab-stops/>
      </style:paragraph-properties>
    </style:style>
    <style:style style:name="P9" style:parent-style-name="Standard" style:family="paragraph">
      <style:paragraph-properties style:vertical-align="auto" fo:line-height="150%" fo:margin-left="0.9812in" fo:margin-right="0.0611in">
        <style:tab-stops/>
      </style:paragraph-properties>
    </style:style>
    <style:style style:name="P10" style:parent-style-name="Textbody" style:family="paragraph">
      <style:paragraph-properties style:vertical-align="auto" fo:margin-bottom="0in" style:line-height-at-least="0.2201in" fo:margin-left="0.9895in">
        <style:tab-stops/>
      </style:paragraph-properties>
    </style:style>
    <style:style style:name="P11" style:parent-style-name="Standard" style:family="paragraph">
      <style:paragraph-properties style:vertical-align="auto" fo:line-height="150%" fo:margin-left="0.9812in" fo:margin-right="0.0611in">
        <style:tab-stops/>
      </style:paragraph-properties>
    </style:style>
    <style:style style:name="P12" style:parent-style-name="Standard" style:family="paragraph">
      <style:paragraph-properties style:vertical-align="auto" fo:line-height="150%" fo:margin-left="0.9812in" fo:margin-right="0.0611in">
        <style:tab-stops/>
      </style:paragraph-properties>
    </style:style>
    <style:style style:name="P13" style:parent-style-name="Standard" style:family="paragraph">
      <style:paragraph-properties style:vertical-align="auto" fo:line-height="150%" fo:margin-left="0.9812in" fo:margin-right="0.0611in">
        <style:tab-stops/>
      </style:paragraph-properties>
    </style:style>
    <style:style style:name="T14" style:parent-style-name="Standardstycketeckensnitt" style:family="text">
      <style:text-properties fo:font-weight="bold" style:font-weight-asian="bold" style:font-weight-complex="bold"/>
    </style:style>
    <style:style style:name="T15" style:parent-style-name="Standardstycketeckensnitt" style:family="text">
      <style:text-properties fo:font-weight="bold" style:font-weight-asian="bold" style:font-weight-complex="bold"/>
    </style:style>
    <style:style style:name="T16" style:parent-style-name="Standardstycketeckensnitt" style:family="text">
      <style:text-properties fo:font-weight="bold" style:font-weight-asian="bold" style:font-weight-complex="bold"/>
    </style:style>
    <style:style style:name="P17" style:parent-style-name="Standard" style:family="paragraph">
      <style:paragraph-properties style:vertical-align="auto" fo:line-height="150%" fo:margin-left="0.9812in" fo:margin-right="0.0611in">
        <style:tab-stops/>
      </style:paragraph-properties>
    </style:style>
    <style:style style:name="P18" style:parent-style-name="Standard" style:family="paragraph">
      <style:paragraph-properties style:vertical-align="auto" fo:line-height="150%" fo:margin-left="0.9812in" fo:margin-right="0.0611in">
        <style:tab-stops/>
      </style:paragraph-properties>
    </style:style>
    <style:style style:name="P19" style:parent-style-name="Standard" style:family="paragraph">
      <style:paragraph-properties style:vertical-align="auto" fo:line-height="150%" fo:margin-left="0.9812in" fo:margin-right="0.0611in">
        <style:tab-stops/>
      </style:paragraph-properties>
    </style:style>
    <style:style style:name="P20" style:parent-style-name="Standard" style:family="paragraph">
      <style:paragraph-properties style:vertical-align="auto" fo:line-height="150%" fo:margin-left="0.9812in" fo:margin-right="0.0611in">
        <style:tab-stops/>
      </style:paragraph-properties>
    </style:style>
    <style:style style:name="P21" style:parent-style-name="Standard" style:family="paragraph">
      <style:paragraph-properties style:vertical-align="auto" fo:line-height="150%" fo:margin-left="0.9812in" fo:margin-right="0.0611in">
        <style:tab-stops/>
      </style:paragraph-properties>
    </style:style>
    <style:style style:name="P22" style:parent-style-name="Standard" style:family="paragraph">
      <style:paragraph-properties style:vertical-align="auto" fo:line-height="150%" fo:margin-left="0.9812in" fo:margin-right="0.0611in">
        <style:tab-stops/>
      </style:paragraph-properties>
    </style:style>
    <style:style style:name="P23" style:parent-style-name="Standard" style:family="paragraph">
      <style:paragraph-properties style:vertical-align="auto" fo:line-height="150%" fo:margin-left="0.9812in" fo:margin-right="0.0611in">
        <style:tab-stops/>
      </style:paragraph-properties>
    </style:style>
    <style:style style:name="P24" style:parent-style-name="Standard" style:family="paragraph">
      <style:paragraph-properties style:vertical-align="auto" fo:line-height="150%" fo:margin-left="0.9812in" fo:margin-right="0.0611in">
        <style:tab-stops/>
      </style:paragraph-properties>
    </style:style>
    <style:style style:name="P25" style:parent-style-name="Standard" style:family="paragraph">
      <style:paragraph-properties style:vertical-align="auto" fo:line-height="150%" fo:margin-left="0.9812in" fo:margin-right="0.0611in">
        <style:tab-stops/>
      </style:paragraph-properties>
    </style:style>
  </office:automatic-styles>
  <office:body>
    <office:text text:use-soft-page-breaks="true">
      <text:p text:style-name="P1">Spalt Folket i Bild/Kulturfront augusti 2018:</text:p>
      <text:p text:style-name="P2"/>
      <text:p text:style-name="P3">Uniformer för fina demokrater?</text:p>
      <text:p text:style-name="P4"/>
      <text:p text:style-name="P5">Nu ska utredas om Sveriges riksdag behöver införa lagförbud mot vissa politiska partier. Här finns en bra svensk tradition att slå vakt om som<text:s/>partiernas ledare är okunniga om eller vill avskaffa. Det är krisuppgörelsen 1932 mellan socialdemokraterna och bondeförbundet som gav arbetslösa viss sysselsättning med inkomster att nödtorftig leva av och bönderna tryggad avsättning för sina produkter till för dem rimliga priser. Det borgerliga etablissemanget har aldrig förlåtit den uppgörelsen och den föraktfulla beteckningen ”kohandeln” är fortfarande den som gäller. Men den ledande socialdemokraten Ernst Wigforss skrev i ett brev: ”Utan bönder och arbetslösa ingen verkligt farlig nazism.”</text:p>
      <text:p text:style-name="P6"/>
      <text:p text:style-name="P7">Det mindre uppmärksammade inslaget i krisuppgörelsen var åtgärder mot det växande problemet med slagsmål mellan nazister och antinazister, mötesstörningar och en tilltagande ”militarisering av det politiska livet”, som Tage Erlandet då sade. Erlander talade i riksdagen om att SSU-are var villiga att lägga undan sin enhetliga klädsel sedan de politiska motsättningarna föranlett irritation och bråk. Högerns ungdomsförbund hade vid den här tiden gått in för att organisera uniformerade kampgrupper efter förebild från vårt södra grannland. Riksdagens beslut blev att lagstifta om förbud mot politiska uniformer. Beslutet stöddes även av högerns partiledare Lindman medan ungdomsförbundet bildade eget parti.</text:p>
      <text:p text:style-name="P8"/>
      <text:p text:style-name="P9">Genom den skickliga krisuppgörelsen isolerades nazisterna i Sverige. I riksdagsvalet 1932 fick Furugårds- och Lindholmsnazisterna tillsammans 2,2 % och Nationella partiet 1,6 %. I kommunalvalen 1934 fick nazisterna sammanlagt mindre än 30 000 röster. I riksdagsvalet 1936 sjönk väljarstödet till mindre än hälften. Nazisterna hämtade sig till slut aldrig från ett valresultat som var mindre än det medlemsantal de uppgav, men det bidrog också att det nazistiska Tyskland då börjat ockupera andra länder.</text:p>
      <text:p text:style-name="P10"/>
      <text:p text:style-name="P11">Uniformsförbudslagen fanns kvar fram till 2002 och gällde oavsett politisk åsikt. Göteborgs tingsrätt dömde 1995 i ett mål om bärande av en politisk uniform (armbindel med hakkors). Tingsrätten reagerade mot att uniformsförbudslagen stred mot deras egna fina ”demokratiska” politiska vänners yttrandefrihet och skrev bl a<text:s/><text:soft-page-break/>följande med inriktning mot att lagen var politiskt neutral:</text:p>
      <text:p text:style-name="P12"/>
      <text:p text:style-name="P13">Det framgår att uniformsförbudslagen ”omfattar politiska uniformer och armbindlar samt, med undantag för smärre märken, partisymboler på tröjor eller liknande kännetecken oberoende av vilken meningsriktning det gäller.<text:s/><text:span text:style-name="T14">Lagen begränsar således även demokratiska partiers sympatisörers rätt att genom sin klädsel tillkännage sin politiska åsikt. Uniformsförbudslagens generella karaktär gör det inte möjligt att</text:span><text:span text:style-name="T15"><text:s/>tillämpa den så att lagens förbud endast skall gälla nynazistiska eller andra odemokratiska åsikter. En sådan ordning –</text:span><text:s/>s<text:span text:style-name="T16">om i och för sig kan vara önskvärd – kräver att lagen ändras.”</text:span></text:p>
      <text:p text:style-name="P17"/>
      <text:p text:style-name="P18">Slutsatsen blev att lagen inte skulle tillämpas eftersom det var<text:s/>”uppenbart” att uniformsförbudslagen strider mot regeringsformen. Hovrätten var överens. 1974 års regeringsform innehåller en bestämmelse som är oförenlig med uniformsförbudslagens huvudpoäng: att den var politiskt neutral. Det hela förde fram till att lagen avskaffades av riksdagen.</text:p>
      <text:p text:style-name="P19"/>
      <text:p text:style-name="P20">Det är anledningen till att lilla NMR - ännu ingen verkligt farlig nazism - nu fritt kan käcka sig med politiska uniformer och provocera tanklösa politiska motståndare till slagsmål. Dagens toppolitiker vet nog inte vilken viktig antinazistisk tradition de har att förvalta. En given följd blir att partiförbud eller straff för vissa åsikter nu kan säljas in politiskt till Sveriges riksdag. En revansch för kohandeln 1932.</text:p>
      <text:p text:style-name="P21"/>
      <text:p text:style-name="P22">Not. Tage Erlanders riksdagsanförande 1932 kan nu läsas på alliansfriheten.se</text:p>
      <text:p text:style-name="P23"/>
      <text:p text:style-name="P24">Erik Göthe</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Lars-Gunnar Liljestrand</dc:creator>
    <meta:creation-date>2021-08-17T06:00:00Z</meta:creation-date>
    <dc:date>2021-08-17T06:00:00Z</dc:date>
    <meta:template xlink:href="Normal" xlink:type="simple"/>
    <meta:editing-cycles>2</meta:editing-cycles>
    <meta:editing-duration>PT60S</meta:editing-duration>
    <meta:document-statistic meta:page-count="2" meta:paragraph-count="7" meta:word-count="608" meta:character-count="3828" meta:row-count="26" meta:non-whitespace-character-count="3227"/>
  </office:meta>
</office:document-meta>
</file>